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4e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6d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bc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5e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de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e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27pt" fo:font-style="normal" fo:text-shadow="none" style:text-underline-style="none" fo:font-weight="normal" style:font-size-asian="27pt" style:font-style-asian="normal" style:font-weight-asian="normal" style:font-name-complex="'Times New Roman'" style:font-size-complex="2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db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1d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3c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3c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6e6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aca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db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italic" fo:text-shadow="none" style:text-underline-style="none" fo:font-weight="normal" style:font-size-asian="5pt" style:font-style-asian="italic" style:font-weight-asian="normal" style:font-name-complex="'Times New Roman'" style:font-size-complex="5pt" style:font-style-complex="italic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PLANO DE TRABALHO AJUSTE PARA 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. DADOS DA ENTIDADE PARC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AZÃO SOCIAL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NPJ SE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INSC. MUNICIPAL Isent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NDEREÇO DA SEDE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ua: Aguas limpas 339 Vila Barrros Guarulhos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11 995334406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SITE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2. DADOS DO DIRIGENTE (PRESIDENTE)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Rua: Rio Novo, 546 Jardim São Paulo Guarulhos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1 3428-5974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52.965.616-4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CPF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VIGENCIA DA ATA de: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5-05-12" calcext:value-type="date">
            <text:p>12/05/2025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NOME FANTASI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Creche Doce Alegria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3. DADOS DA UNIDADE ESCOLAR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Rua: Guaranhuns 61 Bom Clima Guarulhos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8" office:value-type="string" calcext:value-type="string">
            <text:p>CNPJ DA UNIDADE ESCOLAR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FLS 3083 PA. n° 52826/19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<text:a xlink:href="http://www.ongmisaelcardoso.com.br" xlink:type="simple">www.ongmisaelcardoso.com.br</text:a>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ongmisaelcardoso@@@gmail.com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52.965.616-4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а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8-05-12" calcext:value-type="date">
            <text:p>12/05/2028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62" office:value-type="string" calcext:value-type="string">
            <text:p>28.823.297/0002-95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11 34285974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DADOS BANCÁRIOS: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BANC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Banco do Brasil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CONTA CORRENTE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46464-3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AGENCI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6761-x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CONTA POUPANÇ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46464-3 variação 510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4. OBJETIVOS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Atendimento na Modalidade Educação Básica - Educação Infantil/Creche e Pré Escol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5. JUSTIFICATIV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0" office:value-type="string" calcext:value-type="string">
            <text:p>Colaboração entre Secretaria de Educação de Guarulhos e a Ong Instituto de Cidadania Misael Cardoso (ICMC) visando a manutenção em regime de mútua cooperação na Unidade Escolar, para atendimento de 235 crianças na faixa etária de 0 a 3 anos e 11 meses, funcionando de segunda a sexta-feira.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Esse documento foi assinado por SELMA DOS SANTOS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<text:a xlink:href="https://assinefacil.onlinesolucoesdigitais.com.br/validate/H8TMM-NABG3-6CF7W-YCJAD" xlink:type="simple">https://assinefacil.onlinesolucoesdigitais.com.br/validate/H8TMM-NABG3-6CF7W-YCJAD</text:a>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6. METAS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MET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FORMA DE EXECUÇÃO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ARÁMETROS PARA AFERIÇÃO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f FLS 3084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A. n° 52826/19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Garantir condições, ambientes e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conservação dos espaços adequados para o bem-estar e o desenvolvimento integral de todas as crianças atendidas;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A Organização se compromete a seguir as diretrizes da Secretaría de Educação, afim de garantir 100% do aprendizado e proporcionando vivências enriquecedoras.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Visitas periódicas pela Supervisão e, quando necessário e pelo menos 1 vez ao ano, visita da comissão especial de vistoria. Cumpriu Não Cumpriu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Garantir a boa e regular aplicação dos recursos recebidos.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A Organização prestará contas de todos os recursos recebidos e onde os mesmos foram aplicados através de Planilhas e documentos A análise das planilhas será realizada através da Divisão Técnica de Prestação de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omprobatórios.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Acompanhamento da aquisição de itens necessários ao atendimento aos alunos durante as visitas periódicas. Cumpriu Não Cumpriu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Contas.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Matricular 100% (cem por cento) das crianças, de acordo com o número de atendimento previsto para a unidade escolar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Efetivar as matriculas das crianças com agilidade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Garantir uma alimentação saudável, de qualidade e com boa apresentação a 100% (cem por cento) das crianças atendidas, segundo o disposto na Programa de Alimentação Escolar (PNAE);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Em Consulta ao sistema de rede Municipal da Educação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Acompanhamento durante as visitas periódicas e, quando necessário, junto a equipe de Nutrição da SE. Cumpriu Não Cumpriu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Garantir a limpeza, higiene e organização de todos os espaços para o pleno funcionamento da unidade escolar, a fim de assegurar um ambiente de qualidade para as crianças;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A Organização visa a limpeza e higiene mantendo a conscientização de todos e funcionários necessários para a manutenção dos espaços, além de manutenção periódica da unidade escolar.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7. ATENDIMENTO PROPOSTO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4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6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TOTAL VAGAS</text:p>
          </table:table-cell>
          <table:table-cell table:number-columns-repeated="1023"/>
        </table:table-row>
        <table:table-row table:style-name="ro1">
          <table:table-cell table:style-name="ce118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Per capita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R$ 674,00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Registro fotográfico.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3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ESTÁGIO</text:p>
          </table:table-cell>
          <table:table-cell table:number-columns-repeated="1023"/>
        </table:table-row>
        <table:table-row table:style-name="ro1">
          <table:table-cell table:style-name="ce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19" office:value-type="string" calcext:value-type="string">
            <text:p>R$ 245,00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5" office:value-type="string" calcext:value-type="string">
            <text:p>Esse documento foi assinado por SELMA DOS SANTOS. Para validar o documento e suas assinaturas acesse https://assinefacil.onlinesolucoesdigitais.com.br/validate/H8TMM-NABG3-6CF7W-YCJAD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YS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ICP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73" office:value-type="string" calcext:value-type="string">
            <text:p>R$ 198.815,00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30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R$ 79.526,0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R$ 79.526,0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date" office:date-value="2025-12-15" calcext:value-type="date">
            <text:p>15/12/2025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Seve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Mensol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Locação e IPTU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2" office:value-type="string" calcext:value-type="string">
            <text:p>R$ 13.588,55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9" office:value-type="string" calcext:value-type="string">
            <text:p>Adicional Maio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R$ 19.881,50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Adicional Setembro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02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43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3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8. REPASSES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R$ 212.403,55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7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47" office:value-type="string" calcext:value-type="string">
            <text:p>R$ 99.407,5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R$ 19.881,50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R$ 99.407,50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52.965.616-4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PLANO DE TRABALHO - AJUSTE PARA 2026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&amp; FLS 3085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PA. n° 522826/19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Esse documento foi assinado por SELMA DOS SANTOS. Para validar o documento e suas assinaturas acesse https://assinefacil.onlinesolucoesdigitais.com.br/validate/H8TMM-NABG3-6CF7W-YCJAD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ICP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PLANO DE TRABALHO - AJUSTE PARA 2026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VALOR UNITÁRIO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Quant.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Cargo Horário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INSS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PIS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VT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RS 236,5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VA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814,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VR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Aux. Soude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R$ 37,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Outro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ubtotal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Provisionamento</text:p>
          </table:table-cell>
          <table:table-cell table:number-columns-repeated="1023"/>
        </table:table-row>
        <table:table-row table:style-name="ro1">
          <table:table-cell table:style-name="ce176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Professor(a)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220h mensals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R$ 3.106,00</text:p>
          </table:table-cell>
          <table:table-cell table:number-columns-repeated="1023"/>
        </table:table-row>
        <table:table-row table:style-name="ro1">
          <table:table-cell table:style-name="ce18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rofessor(a) Volante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220h mensais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R$ 3.106,00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R$ 80.756,00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9.318,00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R$ 6.460,48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R$ 745,44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21.400,34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2.469,27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$ 807,56 R$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6.149,00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R$ 21.164,00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$ 1.430,00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93,18) R$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709,50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$ 2.442,00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R$ 165,00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R$ 962,00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R$ 111,00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139.129,38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16.053,39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17.419,07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R$ 2.009,89</text:p>
          </table:table-cell>
          <table:table-cell table:number-columns-repeated="1023"/>
        </table:table-row>
        <table:table-row table:style-name="ro1">
          <table:table-cell table:style-name="ce19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Diretor (a)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220h mensais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R$ 6.999,90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R$ 6.999,90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559,99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R$ 1.854,97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70,00 RS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R$ 236,50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S 814,00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R$ 37,00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R$ 10.627,36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R$ 1.509,88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R$ 156.548,45]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R$ 18.063,28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R$ 12.137,24)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Assist. Administrativo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220h mensais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R$ 2.532,00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2.532,00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R$ 202.56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R$ 670,98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R$ 25,32) R$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R$ 236,50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R$ 814,0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R$ 37,00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4.573,36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R$ 546,15)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R$ 5.119,51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Cozinheiro(a)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220h mensais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R$ 2.062,58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$ 2.062,58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R$ 165,01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546,58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R$ 20,631 R$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R$ 236,50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R$ 814,00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R$ 37,00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3.937,30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R$ 444,9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R$ 4.382,20</text:p>
          </table:table-cell>
          <table:table-cell table:number-columns-repeated="1023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220h mensals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R$ 3.850,12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R$ 308,01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1.020.28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R$ 38,50 R$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473,00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R$ 1.628,0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110,00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R$ 74,00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7.501,91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R$ 830,471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8.332,38</text:p>
          </table:table-cell>
          <table:table-cell table:number-columns-repeated="1023"/>
        </table:table-row>
        <table:table-row table:style-name="ro1">
          <table:table-cell table:style-name="ce24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Coord. Pedagogico(a)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220h mensals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R$ 3.505,01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R$ 3.505.01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R$ 280,40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928,83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R$ 35,05 R$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R$ 236,50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R$ 814,00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R$ 37,00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R$ 5.891,79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R$ 756,03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 6.547,82</text:p>
          </table:table-cell>
          <table:table-cell table:number-columns-repeated="1023"/>
        </table:table-row>
        <table:table-row table:style-name="ro1">
          <table:table-cell table:style-name="ce25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220h mensais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R$ 5.775,18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R$ 462,01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1.530,421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R$ 57,75 R$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$ 709,5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2.442,00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R$ 165,00</text:p>
          </table:table-cell>
          <table:table-cell table:number-columns-repeated="1023"/>
        </table:table-row>
        <table:table-row table:style-name="ro1">
          <table:table-cell table:style-name="ce25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(Aux. Diretor(a)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220h mensals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R$ 3.448,42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R$ 3.448,42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275,871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R$ 913,83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R$ 34,48) R$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$ 236,50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R$ 814,00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220h mensais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154,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510,14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R$ 19,25 R$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R$ 236,50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814,00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R$ 55,00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R$ 111,00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R$ 37,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R$ 37,001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$ 11.252,86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R$ 1.245,71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R$ 12.498,57)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5.815,1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R$ 743,82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$ 6.558.92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R$ 3.750,95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R$ 415,24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R$ 4.166,19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R$ 0,001 R$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5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Somal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30.535,09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R$ 120.172,27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R$ 9.613,77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R$ 31.845,64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$ 1.201,72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88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$ 0,001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9.460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32.500,00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2.200,00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R$ 1.480,00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R$ 208.533,40)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25.921,16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R$ 234.454,56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291" office:value-type="date" office:date-value="2025-12-15" calcext:value-type="date">
            <text:p>15/12/2025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RG 52.965.616-4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PLANO DE TRABALHO - AJUSTE PARA 2026</text:p>
          </table:table-cell>
          <table:table-cell table:number-columns-repeated="1023"/>
        </table:table-row>
        <table:table-row table:style-name="ro1">
          <table:table-cell table:style-name="ce295" office:value-type="float" office:value="53086" calcext:value-type="float">
            <text:p>53086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string" calcext:value-type="string">
            <text:p>PA. n° 52.3.26/19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Esse documento foi assinado por SELMA DOS SANTOS. Para validar o documento e suas assinaturas acesse https://assinefacil.onlinesolucoesdigitais.com.br/validate/H8TMM-NABG3-6CF7W- YCJAD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BIA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99" office:value-type="string" calcext:value-type="string">
            <text:p>Assinado digitalmente por: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PLANO DE TRABALHO - AJUSTE PARA 2026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string" calcext:value-type="string">
            <text:p>PLANILHA DE APLICAÇÃO FINANCEIRA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f FLS 3087</text:p>
          </table:table-cell>
          <table:table-cell table:number-columns-repeated="1023"/>
        </table:table-row>
        <table:table-row table:style-name="ro1">
          <table:table-cell table:style-name="ce303" office:value-type="string" calcext:value-type="string">
            <text:p>PA. n° 32826/19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Valor Repasse mensal (C/Vr. locação-qdo. houver)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R$ 212.403,55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Valor do Mensal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119" office:value-type="string" calcext:value-type="string">
            <text:p>Salários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309" office:value-type="string" calcext:value-type="string">
            <text:p>Benefícios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R$ 120.172,27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125" office:value-type="string" calcext:value-type="string">
            <text:p>R$ 45.700,0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Valor Ano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311" office:value-type="string" calcext:value-type="string">
            <text:p>R$ 1.562.239,51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R$ 548.400,00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Encargos Trabalhistas Sub-total (1)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R$ 42.661,13</text:p>
          </table:table-cell>
          <table:table-cell table:number-columns-repeated="1023"/>
        </table:table-row>
        <table:table-row table:style-name="ro1">
          <table:table-cell table:style-name="ce315" office:value-type="string" calcext:value-type="string">
            <text:p>R$ 554.594,69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R$ 208.533,40 R$ 2.665.234,20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7" office:value-type="string" calcext:value-type="string">
            <text:p>Provisão (21,57 sobre base FGTS)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R$ 25.921,16</text:p>
          </table:table-cell>
          <table:table-cell table:number-columns-repeated="1023"/>
        </table:table-row>
        <table:table-row table:style-name="ro1">
          <table:table-cell table:style-name="ce319" office:value-type="string" calcext:value-type="string">
            <text:p>R$ 311.053,92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Sub-total (2)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R$ 25.921,16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R$ 311.053,92</text:p>
          </table:table-cell>
          <table:table-cell table:number-columns-repeated="1023"/>
        </table:table-row>
        <table:table-row table:style-name="ro1">
          <table:table-cell table:style-name="ce322"/>
          <table:table-cell table:number-columns-repeated="1023"/>
        </table:table-row>
        <table:table-row table:style-name="ro1">
          <table:table-cell table:style-name="ce323" office:value-type="string" calcext:value-type="string">
            <text:p>Recursos Humanos (1 + 2)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R$ 234.454,56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string" calcext:value-type="string">
            <text:p>Custos Indiretos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R$ 5.800,00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R$ 69.600,00</text:p>
          </table:table-cell>
          <table:table-cell table:number-columns-repeated="1023"/>
        </table:table-row>
        <table:table-row table:style-name="ro1">
          <table:table-cell table:style-name="ce328"/>
          <table:table-cell table:number-columns-repeated="1023"/>
        </table:table-row>
        <table:table-row table:style-name="ro1">
          <table:table-cell table:style-name="ce329" office:value-type="string" calcext:value-type="string">
            <text:p>Luz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R$ 2.800,00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R$ 33.600,00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30" office:value-type="string" calcext:value-type="string">
            <text:p>Gás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R$ 1.000,00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R$ 12.000,0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332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R$ 5.000,00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R$ 60.000,00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157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R$ 4.000,00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R$ 48.000,00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Material de higiene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$ 4.000,00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R$ 48.000,00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169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340" office:value-type="string" calcext:value-type="string">
            <text:p>Contabilidade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R$ 300,00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R$ 4.492,46</text:p>
          </table:table-cell>
          <table:table-cell table:number-columns-repeated="1023"/>
        </table:table-row>
        <table:table-row table:style-name="ro1">
          <table:table-cell table:style-name="ce343" office:value-type="string" calcext:value-type="string">
            <text:p>R$ 3.600,00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R$ 53.909,52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125" office:value-type="string" calcext:value-type="string">
            <text:p>Pequenas Manutenções da unidade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R$ 5.000,00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$ 60.000,00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4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4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4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31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Sub-total 3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Valor Mensal Subsidio e manut. Unidade Diferença necessária para dissidio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string" calcext:value-type="string">
            <text:p>Locação (quando houver)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string" calcext:value-type="string">
            <text:p>Aluguel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string" calcext:value-type="string">
            <text:p>IPTU</text:p>
          </table:table-cell>
          <table:table-cell table:number-columns-repeated="1023"/>
        </table:table-row>
        <table:table-row table:style-name="ro1">
          <table:table-cell table:style-name="ce355" office:value-type="string" calcext:value-type="string">
            <text:p>R$ 28.392,46 R$ 262.847,02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R$ 340.709,52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28" office:value-type="string" calcext:value-type="string">
            <text:p>R$ 3.316.997,64</text:p>
          </table:table-cell>
          <table:table-cell table:number-columns-repeated="1023"/>
        </table:table-row>
        <table:table-row table:style-name="ro1">
          <table:table-cell table:style-name="ce328"/>
          <table:table-cell table:number-columns-repeated="1023"/>
        </table:table-row>
        <table:table-row table:style-name="ro1">
          <table:table-cell table:style-name="ce357" office:value-type="string" calcext:value-type="string">
            <text:p>R$ 64.032,02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14" office:value-type="string" calcext:value-type="string">
            <text:p>R$ 13.022,00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58" office:value-type="string" calcext:value-type="string">
            <text:p>Sub-total 4</text:p>
          </table:table-cell>
          <table:table-cell table:number-columns-repeated="1023"/>
        </table:table-row>
        <table:table-row table:style-name="ro1">
          <table:table-cell table:style-name="ce359" office:value-type="string" calcext:value-type="string">
            <text:p>R$ 566,55 R$ 13.588,55</text:p>
          </table:table-cell>
          <table:table-cell table:number-columns-repeated="1023"/>
        </table:table-row>
        <table:table-row table:style-name="ro1">
          <table:table-cell table:style-name="ce360" office:value-type="string" calcext:value-type="string">
            <text:p>R$ 156.264,00 R$ 6.798,60 R$ 163.062,60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VERBA ADICIONAL - Maio e Setembro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Subsídio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Qualificação de Recursos Humanos Auxilio no Pagamento de férias e 13° Execução de Melhorias na Unidade Escolar Aquisição de Material Pedagógico Aquisição de bens permanentes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367" office:value-type="string" calcext:value-type="string">
            <text:p>Data: 15/12/2013ata33:07--03:08/12/2025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Valores Previstos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R$ 1.000,00 R$ 1.000,00 R$ 56.856,00 R$ 100.196,00 R$ 39.763,00 R$ 198.815,00</text:p>
          </table:table-cell>
          <table:table-cell table:number-columns-repeated="1023"/>
        </table:table-row>
        <table:table-row table:style-name="ro1">
          <table:table-cell table:style-name="ce370" office:value-type="string" calcext:value-type="string">
            <text:p>Portaria no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string" calcext:value-type="string">
            <text:p>063/2021 - SE Artigo 29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Esse documento foi assinado por SER Presidente htps://assinefacil.onlinesolucoesdigitais.com.br/validate/H8TMM-NABG3-6CF7W-YCJAD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RG 52.965.616-4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376" office:value-type="string" calcext:value-type="string">
            <text:p>ICP</text:p>
          </table:table-cell>
          <table:table-cell table:number-columns-repeated="1023"/>
        </table:table-row>
        <table:table-row table:style-name="ro1">
          <table:table-cell table:style-name="ce377" office:value-type="string" calcext:value-type="string">
            <text:p>SIA</text:p>
          </table:table-cell>
          <table:table-cell table:number-columns-repeated="1023"/>
        </table:table-row>
        <table:table-row table:style-name="ro1">
          <table:table-cell table:style-name="ce377"/>
          <table:table-cell table:number-columns-repeated="1023"/>
        </table:table-row>
        <table:table-row table:style-name="ro1">
          <table:table-cell table:style-name="ce378" office:value-type="string" calcext:value-type="string">
            <text:p>PLANO DE TRABALHO AJUSTE PARA 2026</text:p>
          </table:table-cell>
          <table:table-cell table:number-columns-repeated="1023"/>
        </table:table-row>
        <table:table-row table:style-name="ro1">
          <table:table-cell table:style-name="ce379" office:value-type="string" calcext:value-type="string">
            <text:p>ICP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Brasil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string" calcext:value-type="string">
            <text:p>سر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384" office:value-type="string" calcext:value-type="string">
            <text:p>f FLS3088</text:p>
          </table:table-cell>
          <table:table-cell table:number-columns-repeated="1023"/>
        </table:table-row>
        <table:table-row table:style-name="ro1">
          <table:table-cell table:style-name="ce385" office:value-type="string" calcext:value-type="string">
            <text:p>PA. n° 52.826/19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Código de validação: H8TMM-NABG3-6CF7W-YCJAD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387" office:value-type="string" calcext:value-type="string">
            <text:p>Tipo de assinatura: Avançada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388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89" office:value-type="string" calcext:value-type="string">
            <text:p>SELMA DOS SANTOS (CPF 873.907.795-00) - ONG INSTITUTO DE CIDADANIA MISAEL CARDOSO ICMC (CNPJ 28.823.297/0002-95) em 15/12/2025 17:33 - Assinado com certificado digital ICP-Brasil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91" office:value-type="string" calcext:value-type="string">
            <text:p>https://assinefacil.onlinesolucoesdigitais.com.br/validate/H8TMM-NABG3-6CF7W- YCJAD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92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393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394" office:value-type="string" calcext:value-type="string">
            <text:p>Entidade Parceira: Instituto de Cidadania Ong Misael Cardoso - ICMC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string" calcext:value-type="string">
            <text:p>Unidade: Endereço:</text:p>
          </table:table-cell>
          <table:table-cell table:number-columns-repeated="1023"/>
        </table:table-row>
        <table:table-row table:style-name="ro1">
          <table:table-cell table:style-name="ce396" office:value-type="string" calcext:value-type="string">
            <text:p>Unidade !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397" office:value-type="string" calcext:value-type="string">
            <text:p>Rua Guaranhuns, 61 - Jd. Bom Clima</text:p>
          </table:table-cell>
          <table:table-cell table:number-columns-repeated="1023"/>
        </table:table-row>
        <table:table-row table:style-name="ro1">
          <table:table-cell table:style-name="ce398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399" office:value-type="string" calcext:value-type="string">
            <text:p>A FLS 3089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400" office:value-type="string" calcext:value-type="string">
            <text:p>PA. n° 52826119</text:p>
          </table:table-cell>
          <table:table-cell table:number-columns-repeated="1023"/>
        </table:table-row>
        <table:table-row table:style-name="ro1">
          <table:table-cell table:style-name="ce400"/>
          <table:table-cell table:number-columns-repeated="1023"/>
        </table:table-row>
        <table:table-row table:style-name="ro1">
          <table:table-cell table:style-name="ce401" office:value-type="string" calcext:value-type="string">
            <text:p>(11) 99533-4406 (11)3428-5974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02" office:value-type="string" calcext:value-type="string">
            <text:p>PLANO DE TRABALHO 2026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03" office:value-type="string" calcext:value-type="string">
            <text:p>QUADRO DE SALAS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273" office:value-type="string" calcext:value-type="string">
            <text:p>SALA No</text:p>
          </table:table-cell>
          <table:table-cell table:number-columns-repeated="1023"/>
        </table:table-row>
        <table:table-row table:style-name="ro1">
          <table:table-cell table:style-name="ce404" office:value-type="string" calcext:value-type="string">
            <text:p>METRAGEM</text:p>
          </table:table-cell>
          <table:table-cell table:number-columns-repeated="1023"/>
        </table:table-row>
        <table:table-row table:style-name="ro1">
          <table:table-cell table:style-name="ce405" office:value-type="string" calcext:value-type="string">
            <text:p>Piso</text:p>
          </table:table-cell>
          <table:table-cell table:number-columns-repeated="1023"/>
        </table:table-row>
        <table:table-row table:style-name="ro1">
          <table:table-cell table:style-name="ce406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TURMA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QUANT. ALUNOS QUANT. PROFESSOR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211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40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8"/>
          <table:table-cell table:number-columns-repeated="1023"/>
        </table:table-row>
        <table:table-row table:style-name="ro1">
          <table:table-cell table:style-name="ce40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0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411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1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6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413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20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44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41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7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1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1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174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41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60" office:value-type="float" office:value="25.24" calcext:value-type="float">
            <text:p>25.24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350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419" office:value-type="string" calcext:value-type="string">
            <text:p>بنا</text:p>
          </table:table-cell>
          <table:table-cell table:number-columns-repeated="1023"/>
        </table:table-row>
        <table:table-row table:style-name="ro1">
          <table:table-cell table:style-name="ce22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42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42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22" office:value-type="float" office:value="13.9" calcext:value-type="float">
            <text:p>13.9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0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423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42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4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25"/>
          <table:table-cell table:number-columns-repeated="1023"/>
        </table:table-row>
        <table:table-row table:style-name="ro1">
          <table:table-cell table:style-name="ce236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00" office:value-type="float" office:value="18.4" calcext:value-type="float">
            <text:p>18.4</text:p>
          </table:table-cell>
          <table:table-cell table:number-columns-repeated="1023"/>
        </table:table-row>
        <table:table-row table:style-name="ro1">
          <table:table-cell table:style-name="ce426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2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2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9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43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30"/>
          <table:table-cell table:number-columns-repeated="1023"/>
        </table:table-row>
        <table:table-row table:style-name="ro1">
          <table:table-cell table:style-name="ce43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59" office:value-type="float" office:value="18.8" calcext:value-type="float">
            <text:p>18.8</text:p>
          </table:table-cell>
          <table:table-cell table:number-columns-repeated="1023"/>
        </table:table-row>
        <table:table-row table:style-name="ro1">
          <table:table-cell table:style-name="ce432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3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34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43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95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43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3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438" office:value-type="float" office:value="18.6" calcext:value-type="float">
            <text:p>18.6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3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4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410" office:value-type="string" calcext:value-type="string">
            <text:p>J</text:p>
          </table:table-cell>
          <table:table-cell table:number-columns-repeated="1023"/>
        </table:table-row>
        <table:table-row table:style-name="ro1">
          <table:table-cell table:style-name="ce27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443" office:value-type="float" office:value="11.25" calcext:value-type="float">
            <text:p>11.25</text:p>
          </table:table-cell>
          <table:table-cell table:number-columns-repeated="1023"/>
        </table:table-row>
        <table:table-row table:style-name="ro1">
          <table:table-cell table:style-name="ce444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45" office:value-type="string" calcext:value-type="string">
            <text:p>Sala desocupada</text:p>
          </table:table-cell>
          <table:table-cell table:number-columns-repeated="1023"/>
        </table:table-row>
        <table:table-row table:style-name="ro1">
          <table:table-cell table:style-name="ce403" office:value-type="string" calcext:value-type="string">
            <text:p>Sala desocupada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44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46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44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37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44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41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44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45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3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11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4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23"/>
          <table:table-cell table:number-columns-repeated="1023"/>
        </table:table-row>
        <table:table-row table:style-name="ro1">
          <table:table-cell table:style-name="ce45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9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413" office:value-type="float" office:value="36.06" calcext:value-type="float">
            <text:p>36.06</text:p>
          </table:table-cell>
          <table:table-cell table:number-columns-repeated="1023"/>
        </table:table-row>
        <table:table-row table:style-name="ro1">
          <table:table-cell table:style-name="ce452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5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454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1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261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407" office:value-type="float" office:value="19.07" calcext:value-type="float">
            <text:p>19.07</text:p>
          </table:table-cell>
          <table:table-cell table:number-columns-repeated="1023"/>
        </table:table-row>
        <table:table-row table:style-name="ro1">
          <table:table-cell table:style-name="ce455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56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57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13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4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206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9" office:value-type="float" office:value="14.62" calcext:value-type="float">
            <text:p>14.62</text:p>
          </table:table-cell>
          <table:table-cell table:number-columns-repeated="1023"/>
        </table:table-row>
        <table:table-row table:style-name="ro1">
          <table:table-cell table:style-name="ce458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59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460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7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42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461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1">
          <table:table-cell table:style-name="ce462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46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93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464" office:value-type="date" office:date-value="2025-12-15" calcext:value-type="date">
            <text:p>15/12/2025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465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1">
          <table:table-cell table:style-name="ce465"/>
          <table:table-cell table:number-columns-repeated="1023"/>
        </table:table-row>
        <table:table-row table:style-name="ro1">
          <table:table-cell table:style-name="ce466" office:value-type="string" calcext:value-type="string">
            <text:p>سسه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67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468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468"/>
          <table:table-cell table:number-columns-repeated="1023"/>
        </table:table-row>
        <table:table-row table:style-name="ro1">
          <table:table-cell table:style-name="ce469" office:value-type="string" calcext:value-type="string">
            <text:p>Volantes</text:p>
          </table:table-cell>
          <table:table-cell table:number-columns-repeated="1023"/>
        </table:table-row>
        <table:table-row table:style-name="ro1">
          <table:table-cell table:style-name="ce470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100" office:value-type="string" calcext:value-type="string">
            <text:p>Total Professores</text:p>
          </table:table-cell>
          <table:table-cell table:number-columns-repeated="1023"/>
        </table:table-row>
        <table:table-row table:style-name="ro1">
          <table:table-cell table:style-name="ce47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1" meta:object-count="0"/>
    <meta:generator>LibreOfficeDev/6.0.5.2$Linux_X86_64 LibreOffice_project/</meta:generator>
  </office:meta>
</office:document-meta>
</file>